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properties style:font-name="Times New Roman" fo:font-size="14pt" style:font-size-asian="14pt" style:font-size-complex="14pt"/>
    </style:style>
    <style:style style:name="P3" style:family="paragraph" style:parent-style-name="Standard">
      <style:paragraph-properties fo:margin-left="0cm" fo:margin-right="0cm" fo:text-align="start" style:justify-single-word="false" fo:orphans="2" fo:widows="2" fo:text-indent="1.402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center" style:justify-single-word="false" fo:orphans="2" fo:widows="2" fo:text-indent="1.402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orphans="2" fo:widows="2" fo:text-indent="1.402cm" style:auto-text-indent="false"/>
      <style:text-properties fo:color="#ff3399" style:font-name="Times New Roman" fo:font-size="14pt" style:font-size-asian="14pt" style:font-size-complex="14pt"/>
    </style:style>
    <style:style style:name="T1" style:family="text">
      <style:text-properties fo:font-variant="normal" fo:text-transform="none" fo:color="#000000" style:font-name="apple-system" fo:font-size="9.7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fo:background-color="#0066ff"/>
    </style:style>
    <style:style style:name="T5" style:family="text">
      <style:text-properties fo:font-variant="normal" fo:text-transform="none" fo:color="#000000" fo:letter-spacing="normal" fo:font-style="normal" fo:font-weight="normal" fo:background-color="#ffffff"/>
    </style:style>
    <style:style style:name="T6" style:family="text">
      <style:text-properties fo:font-variant="normal" fo:text-transform="none" fo:color="#000000" fo:letter-spacing="normal" fo:language="ru" fo:country="RU" fo:font-style="normal" fo:font-weight="normal"/>
    </style:style>
    <style:style style:name="T7" style:family="text">
      <style:text-properties fo:font-variant="normal" fo:text-transform="none" fo:color="#000000" fo:font-size="9.75pt" fo:letter-spacing="normal" fo:font-style="normal" fo:font-weight="normal"/>
    </style:style>
    <style:style style:name="T8" style:family="text">
      <style:text-properties fo:font-variant="normal" fo:text-transform="none" fo:color="#000000" style:font-name="Arial Black" fo:letter-spacing="normal" fo:font-style="normal" fo:font-weight="normal"/>
    </style:style>
    <style:style style:name="T9" style:family="text">
      <style:text-properties fo:font-variant="normal" fo:text-transform="none" fo:color="#000000" style:font-name="Segoe Script" fo:letter-spacing="normal" fo:font-style="normal" fo:font-weight="normal"/>
    </style:style>
    <style:style style:name="T10" style:family="text">
      <style:text-properties fo:font-variant="normal" fo:text-transform="none" fo:color="#3333ff" fo:letter-spacing="normal" fo:font-style="normal" fo:font-weight="normal"/>
    </style:style>
    <style:style style:name="T11" style:family="text">
      <style:text-properties fo:font-variant="normal" fo:text-transform="none" fo:color="#3333ff" fo:letter-spacing="normal" fo:font-style="normal" fo:font-weight="normal" fo:background-color="#ffffff"/>
    </style:style>
    <style:style style:name="T12" style:family="text">
      <style:text-properties fo:font-variant="normal" fo:text-transform="none" fo:color="#3333ff" style:font-name="Segoe Script" fo:letter-spacing="normal" fo:font-style="normal" fo:font-weight="normal"/>
    </style:style>
    <style:style style:name="T13" style:family="text">
      <style:text-properties fo:font-variant="normal" fo:text-transform="none" fo:color="#3333ff" style:font-name="Segoe Script" fo:letter-spacing="normal" fo:font-style="normal" fo:font-weight="normal" fo:background-color="#ffffff"/>
    </style:style>
    <style:style style:name="T14" style:family="text">
      <style:text-properties fo:font-variant="normal" fo:text-transform="none" fo:color="#ff3399" style:font-name="Segoe Script" fo:letter-spacing="normal" fo:font-style="normal" fo:font-weight="normal"/>
    </style:style>
    <style:style style:name="T15" style:family="text">
      <style:text-properties fo:font-variant="normal" fo:text-transform="none" fo:color="#ff3399" style:font-name="Arial Black" fo:letter-spacing="normal" fo:font-style="normal" fo:font-weight="normal"/>
    </style:style>
    <style:style style:name="T16" style:family="text">
      <style:text-properties fo:font-variant="normal" fo:text-transform="none" style:font-name="Segoe Script" fo:letter-spacing="normal" fo:font-style="normal" fo:font-weight="normal"/>
    </style:style>
    <style:style style:name="T17" style:family="text">
      <style:text-properties fo:font-variant="normal" fo:text-transform="none" fo:color="#ff66ff" style:font-name="Arial Black"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Эмоциональный интеллект.</text:span><text:line-break/></text:p>
      <text:p text:style-name="P2"><text:line-break/><text:span text:style-name="T3">В последнее время все чаще говорят о необходимости развития у детей эмоционального интеллекта, чтобы они вырастали ответственными и сострадательными взрослыми, способными самостоятельно решать свои проблемы и уверенно идти по жизни? Эта тенденция в детском воспитании постепенно сменяет прежнюю парадигму, когда все внимание уделялось развитию модного IQ. Что такое эмоциональный интеллект в детском </text:span><text:span text:style-name="T6">возрасте</text:span><text:span text:style-name="T3">? Объясняет детский психолог Анна Соболева.</text:span></text:p>
      <text:p text:style-name="P3"><text:span text:style-name="T5"/></text:p>
      <text:p text:style-name="P3"><text:span text:style-name="T13">Эмоциональный интеллект </text:span><text:span text:style-name="T3">- это осознанное обращение с собственными чувствами, способность регулировать эмоции. Эмоциональный интеллект стал объектом научных исследований недавно, около 15 лет назад, и с тех пор занимает внимание неврологов, психологов и других исследователей, ведь не секрет, что базовые эмоциональные основы человека формируются в детстве.</text:span></text:p>
      <text:p text:style-name="P4"><text:span text:style-name="T3"><text:line-break/><text:line-break/></text:span><text:span text:style-name="T12">Почему нужно развивать эмоциональный интеллект у детей?</text:span></text:p>
      <text:p text:style-name="P3"><text:span text:style-name="T3"><text:line-break/>Эмоциональный интеллект напрямую влияет на здоровье, счастье и успех человека. У детей он обеспечивает устойчивую самооценку, является важным компонентом успешного обучения и развития личности, идущей уверенно по жизни и стойко переносящей все невзгоды. Эмоциональный интеллект важен для развития навыков социального общения и гармоничных отношений.<text:line-break/></text:span></text:p>
      <text:p text:style-name="P4"><text:span text:style-name="T3"><text:line-break/></text:span><text:span text:style-name="T14">6 советов по развитию эмоционального интеллекта </text:span></text:p>
      <text:p text:style-name="P5"><text:span text:style-name="T16">у детей</text:span></text:p>
      <text:p text:style-name="P3"><text:span text:style-name="T3"><text:line-break/></text:span><text:span text:style-name="T12">Распознавать чувства</text:span><text:span text:style-name="T3"><text:line-break/>Вы развиваете эмоциональный интеллект у своих детей, помогая им распознавать и правильно выражать чувства — и свои, и других людей. "Ты выглядишь расстроенным. Это потому, что...?" Здесь первостепенную роль играют понимание и умение наблюдать и слушать. Ребенок, который замечает, что его слушают, общается - и тоже учится слушать.</text:span></text:p>
      <text:p text:style-name="P3"><text:span text:style-name="T3"><text:line-break/></text:span><text:span text:style-name="T12">Называние чувств</text:span><text:span text:style-name="T3"><text:line-break/>Проходят годы, прежде чем дети начинают уверенно называть свои чувства. Поэтому они зависят от родителей, которые помогают им и правильно </text:span><text:soft-page-break/><text:span text:style-name="T3">интерпретируют их эмоции: "Тебе просто грустно или сердито, что...?". Поощряйте ребенка делиться своими переживаниями и позволяйте ему говорить о чувствах и мыслях непредвзято, не чувствуя осуждения.<text:line-break/><text:line-break/></text:span><text:span text:style-name="T12">Работа с негативными чувствами</text:span><text:span text:style-name="T3"><text:line-break/>Справиться с гневом, справиться с фрустрацией: регулирование "негативных" чувств требует не только больших усилий от детей. Поддерживайте ребенка и заверяйте его в том, что вы полностью понимаете его ситуацию. "Я понимаю, что это тебя расстраивает". Никогда не осуждайте и не наказывайте за негативные эмоции, не отчитывайте ребенка за них. Но Вы должны указать на неприемлемое поведение - и в идеале предложить альтернативные варианты дальнейших действий. Лучший способ - вовлечь ребенка: "Я понимаю, что ты сердишься, но бить - это нехорошо. Что еще ты можешь сделать, если...?". Ваша мысль всегда должна быть такой: все эмоции приемлемы, но не все поведение.<text:line-break/><text:line-break/></text:span><text:span text:style-name="T12">Доверяйте потенциалу ребенка</text:span><text:span text:style-name="T3"><text:line-break/>Не недооценивайте своего ребенка, но верьте, что у него есть потенциал для самостоятельного решения своих проблем и регулирования своих эмоций. Покажите ему это. Дайте ребенку почувствовать, что он ВСЕГДА может на вас рассчитывать и что его любят, независимо от его поведения. Джеспер Юул называет это "функцией ведущего волка" или "спарринг-партнера" для ребенка. Для Джона Готтмана это основа его "тренинга эмоций".<text:line-break/><text:line-break/></text:span><text:span text:style-name="T12">Обучение эмпатии у детей</text:span><text:span text:style-name="T3"><text:line-break/>Важнейшим компонентом эмоционального интеллекта является эмпатия. Однако дети способны сопереживать эмоциональному опыту других людей только с 7-8 лет. До этого времени вы обязаны научить ребенка этому. "Как ты думаешь, что почувствовал тот ребенок в парке, когда ты его толкнул?"<text:line-break/><text:line-break/></text:span><text:span text:style-name="T12">Подавайте хороший пример</text:span><text:span text:style-name="T3"><text:line-break/>Реагируйте на негативные эмоции ребенка с сочувствием, пониманием и любовью, Вы не только помогаете ему в конкретной ситуации, но и являетесь для него примером для подражания. Поэтому всегда подавайте хороший пример сами и будьте эмоциональным проводником для своего ребенка. Позволяйте ребенку участвовать в вашем собственном эмоциональном мире в соответствии с его возрастом. Таким образом, ребенок будет понимать вас как самостоятельную личность, которая достоверно выражает свои симпатии и антипатии, а не просто играет роль родителя.<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8S</meta:editing-duration>
    <meta:editing-cycles>3</meta:editing-cycles>
    <meta:generator>OpenOffice/4.1.7$Win32 OpenOffice.org_project/417m1$Build-9800</meta:generator>
    <dc:date>2024-01-17T13:29:29.71</dc:date>
    <meta:document-statistic meta:table-count="0" meta:image-count="0" meta:object-count="0" meta:page-count="2" meta:paragraph-count="9" meta:word-count="548" meta:character-count="4020"/>
    <dc:creator>Анна Соболева</dc:creator>
    <meta:user-defined meta:name="Info 1"/>
    <meta:user-defined meta:name="Info 2"/>
    <meta:user-defined meta:name="Info 3"/>
    <meta:user-defined meta:name="Info 4"/>
  </office:meta>
</office:document-meta>
</file>